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NewRomanPS-BoldMT" svg:font-family="TimesNewRomanPS-BoldMT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style:text-position="0% 100%" fo:font-size="11pt" style:letter-kerning="true" fo:background-color="transparent" style:font-name-asian="Lucida Sans Unicode" style:font-size-asian="11pt" style:font-size-complex="11pt" style:font-weight-complex="bold" style:text-rotation-angle="0" style:text-rotation-scale="line-heigh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letter-kerning="true" style:font-name-asian="Lucida Sans Unicode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847cm"/>
        </style:tab-stops>
      </style:paragraph-properties>
      <style:text-properties fo:font-size="11pt" style:letter-kerning="true" style:font-name-asian="Lucida Sans Unicode" style:font-size-asian="11pt" style:font-size-complex="11pt"/>
    </style:style>
    <style:style style:name="P4" style:family="paragraph" style:parent-style-name="Standard">
      <style:paragraph-properties fo:margin-left="0.847cm" fo:margin-right="0cm" fo:text-align="justify" style:justify-single-word="false" fo:text-indent="-0.635cm" style:auto-text-indent="false">
        <style:tab-stops>
          <style:tab-stop style:position="0.847cm"/>
        </style:tab-stops>
      </style:paragraph-properties>
      <style:text-properties fo:font-size="11pt" style:letter-kerning="true" style:font-name-asian="Lucida Sans Unicod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2pt" style:letter-kerning="true" style:font-name-asian="Lucida Sans Unicode" style:font-size-asian="12pt" style:font-size-complex="12pt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ize="12pt" style:letter-kerning="true" style:font-name-asian="Lucida Sans Unicode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style:letter-kerning="true" style:font-name-asian="Lucida Sans Unicode" style:font-size-asian="12pt" style:font-size-complex="12pt"/>
    </style:style>
    <style:style style:name="P8" style:family="paragraph" style:parent-style-name="Standard" style:list-style-name="WW8Num4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letter-kerning="true" style:font-name-asian="Lucida Sans Unicode" style:font-size-asian="12pt" style:font-weight-asian="bold" style:font-size-complex="12pt"/>
    </style:style>
    <style:style style:name="P10" style:family="paragraph" style:parent-style-name="Standard" style:list-style-name="L1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style:text-position="0% 100%" fo:font-size="11pt" style:letter-kerning="true" fo:background-color="transparent" style:font-name-asian="Lucida Sans Unicode" style:font-size-asian="11pt" style:font-size-complex="11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text-position="0% 100%" fo:font-size="12pt" style:letter-kerning="true" fo:background-color="transparent" style:font-name-asian="Lucida Sans Unicode" style:font-size-asian="12pt" style:font-size-complex="12pt" style:font-weight-complex="bold" style:text-rotation-angle="0" style:text-rotation-scale="line-height"/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style:text-position="0% 100%" fo:font-size="12pt" style:letter-kerning="true" fo:background-color="transparent" style:font-name-asian="TimesNewRomanPS-BoldMT" style:font-size-asian="12pt" style:font-size-complex="12pt" style:font-weight-complex="bold" style:text-rotation-angle="0" style:text-rotation-scale="line-height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847cm"/>
        </style:tab-stops>
      </style:paragraph-properties>
      <style:text-properties fo:font-size="11pt" style:letter-kerning="true" style:font-name-asian="Lucida Sans Unicode" style:font-size-asian="11pt" style:font-size-complex="11pt"/>
    </style:style>
    <style:style style:name="P15" style:family="paragraph" style:parent-style-name="Standard" style:list-style-name="WW8Num2">
      <style:paragraph-properties fo:text-align="justify" style:justify-single-word="false"/>
      <style:text-properties fo:font-size="11pt" style:letter-kerning="true" style:font-name-asian="Lucida Sans Unicode" style:font-size-asian="11pt" style:font-size-complex="11pt"/>
    </style:style>
    <style:style style:name="P16" style:family="paragraph" style:parent-style-name="Heading_20_1" style:master-page-name="Standard">
      <style:paragraph-properties style:page-number="auto"/>
    </style:style>
    <style:style style:name="T1" style:family="text">
      <style:text-properties style:text-position="0% 100%" fo:background-color="transparent" style:font-weight-complex="bold"/>
    </style:style>
    <style:style style:name="T2" style:family="text">
      <style:text-properties style:text-position="0% 100%" fo:background-color="transparent" style:font-weight-complex="bold" style:text-rotation-angle="0" style:text-rotation-scale="line-height"/>
    </style:style>
    <style:style style:name="T3" style:family="text">
      <style:text-properties style:text-position="0% 100%" fo:font-size="12pt" style:letter-kerning="true" fo:background-color="transparent" style:font-name-asian="Lucida Sans Unicode" style:font-size-asian="12pt" style:font-size-complex="12pt" style:font-weight-complex="bold"/>
    </style:style>
    <style:style style:name="T4" style:family="text">
      <style:text-properties style:text-position="0% 100%" fo:font-size="12pt" style:letter-kerning="true" fo:background-color="transparent" style:font-name-asian="Lucida Sans Unicode" style:font-size-asian="12pt" style:font-size-complex="12pt" style:font-weight-complex="bold" style:text-rotation-angle="0" style:text-rotation-scale="line-height"/>
    </style:style>
    <style:style style:name="T5" style:family="text">
      <style:text-properties style:text-position="super 58%"/>
    </style:style>
    <style:style style:name="T6" style:family="text">
      <style:text-properties style:text-position="super 58%" fo:background-color="transparent" style:font-weight-complex="bold"/>
    </style:style>
    <style:style style:name="T7" style:family="text">
      <style:text-properties style:text-position="super 58%" fo:background-color="transparent" style:font-weight-complex="bold" style:text-rotation-angle="0" style:text-rotation-scale="line-height"/>
    </style:style>
    <style:style style:name="T8" style:family="text">
      <style:text-properties style:text-position="super 58%" fo:font-size="12pt" style:letter-kerning="true" fo:background-color="transparent" style:font-name-asian="Lucida Sans Unicode" style:font-size-asian="12pt" style:font-size-complex="12pt" style:font-weight-complex="bold"/>
    </style:style>
    <style:style style:name="T9" style:family="text">
      <style:text-properties style:font-name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BRM.0002.12.2017</text:h>
      <text:p text:style-name="P2"/>
      <text:p text:style-name="P2"/>
      <text:p text:style-name="P2">Porządek obrad XXXIX Sesji Rady Miejskiej</text:p>
      <text:p text:style-name="P2">23 listopad 2017r.</text:p>
      <text:p text:style-name="P3"/>
      <text:p text:style-name="P3"/>
      <text:p text:style-name="P4"/>
      <text:list xml:id="list3093528020013604219" text:style-name="WW8Num2">
        <text:list-item>
          <text:p text:style-name="P6">Otwarcie Sesji:</text:p>
        </text:list-item>
      </text:list>
      <text:list xml:id="list8959676237769168954" text:style-name="WW8Num4">
        <text:list-item>
          <text:p text:style-name="P8">stwierdzenia prawomocności,</text:p>
        </text:list-item>
        <text:list-item>
          <text:p text:style-name="P8">powołanie protokolanta, sekretarza obrad, Komisji Uchwał i Wniosków.</text:p>
          <text:p text:style-name="P8"/>
        </text:list-item>
      </text:list>
      <text:list xml:id="list32734164" text:continue-list="list3093528020013604219" text:style-name="WW8Num2">
        <text:list-item>
          <text:p text:style-name="P6">Wnioski dotyczące zmiany porządku obrad.</text:p>
          <text:p text:style-name="P6"/>
        </text:list-item>
        <text:list-item>
          <text:p text:style-name="P6">Przegłosowanie zgłoszonych i nieuwzględnionych poprawek do protokołu z XXXVIII Sesji Rady Miejskiej.</text:p>
          <text:p text:style-name="P6"/>
        </text:list-item>
        <text:list-item>
          <text:p text:style-name="P6">Współpraca gminy z Fundacją Silesia.</text:p>
          <text:p text:style-name="P6"/>
        </text:list-item>
        <text:list-item>
          <text:p text:style-name="P6">Spotkanie z Komendantem Powiatowym Policji w Mikołowie oraz Komendantem Komisariatu Policji w Orzeszu.</text:p>
          <text:p text:style-name="P6"/>
        </text:list-item>
        <text:list-item>
          <text:p text:style-name="P6"><text:span text:style-name="T9">Raport o stanie realizacji zadań oświatowych wykonanych przez Gminę Orzesze za rok szkolny 2016/2017 wraz z wynikami sprawdzianu, egzaminu gimnazjalnego.</text:span> </text:p>
          <text:p text:style-name="P6"/>
        </text:list-item>
        <text:list-item>
          <text:p text:style-name="P15">Sprawozdanie Burmistrza z prac w okresie międzysesyjnym.</text:p>
          <text:p text:style-name="P6"/>
        </text:list-item>
        <text:list-item>
          <text:p text:style-name="P6">Podjęcie uchwał w sprawie:</text:p>
        </text:list-item>
      </text:list>
      <text:list xml:id="list4301403617753684049" text:style-name="L1">
        <text:list-item>
          <text:p text:style-name="P7">miejscowego planu zagospodarowania przestrzennego terenu położonego w Orzeszu dla sołectw: Woszczyce oraz Królówka . Etap III – sołectwo Woszczyce,</text:p>
        </text:list-item>
        <text:list-item>
          <text:p text:style-name="P10">zmiany Wieloletniej Prognozy Finansowej Miasta Orzesze na lata 2017-2030,</text:p>
        </text:list-item>
        <text:list-item>
          <text:p text:style-name="P10">zmian w budżecie Miasta Orzesze na 2017 rok,</text:p>
        </text:list-item>
        <text:list-item>
          <text:p text:style-name="P7">o zmianie uchwały w sprawie wprowadzenia świadczenia pieniężnego „Dofinansowanie żłobkowe” dla rodzin z dziećmi w wieku do lat 3, </text:p>
        </text:list-item>
        <text:list-item>
          <text:p text:style-name="P7">rocznego programu współpracy Miasta Orzesze z organizacjami pozarządowymi oraz innymi podmiotami wymienionymi w art.3 ust.3 ustawy o działalności pożytku publicznego<text:line-break/>i o wolontariacie na 2018r. </text:p>
        </text:list-item>
        <text:list-item>
          <text:p text:style-name="P7">określenia wysokości stawek podatku od środków transportowych na terenie Miasta Orzesze od stycznia 2018 roku, </text:p>
        </text:list-item>
        <text:list-item>
          <text:p text:style-name="P7">przedłużenia czasu obowiązywania dotychczasowej Taryfy dla zbiorowego zaopatrzenia<text:line-break/>w wodę dla Miasta Orzesze przedstawionej przez Rejonowe Przedsiębiorstwo Wodociągów<text:line-break/>i Kanalizacji w Tychach S.A.,</text:p>
        </text:list-item>
        <text:list-item>
          <text:p text:style-name="P7">nadania nazw drogom wewnętrznym,</text:p>
        </text:list-item>
        <text:list-item>
          <text:p text:style-name="P13"><text:span text:style-name="T3">wyrażenia zgody na wydzierżawienie części nieruchomości położonej w Orzeszu przy ul.Fabrycznej, oznaczonej jako działka nr 1071/28 (13 projektów uchwał o powierzchni: 9,25m</text:span><text:span text:style-name="T8">2</text:span><text:span text:style-name="T3">, 13m</text:span><text:span text:style-name="T8">2</text:span><text:span text:style-name="T3">, 3x15m</text:span><text:span text:style-name="T8">2</text:span><text:span text:style-name="T3">, 2x16m</text:span><text:span text:style-name="T8">2</text:span><text:span text:style-name="T3">,</text:span><text:span text:style-name="T4"> </text:span><text:span text:style-name="T3">16,82m</text:span><text:span text:style-name="T8">2</text:span><text:span text:style-name="T3">, 4x18m</text:span><text:span text:style-name="T8">2</text:span>, 21m<text:span text:style-name="T8">2</text:span><text:span text:style-name="T3">)</text:span></text:p>
        </text:list-item>
        <text:list-item>
          <text:p text:style-name="P7"><text:span text:style-name="T1">wyrażenia zgody na wydzierżawienie części nieruchomości położonej w Orzeszu przy ul.Fabrycznej, oznaczonej jako działka nr 1074/28 (15 projektów uchwał o powierzchni: 200m</text:span><text:span text:style-name="T6">2</text:span><text:span text:style-name="T1">, 3x240m</text:span><text:span text:style-name="T6">2</text:span><text:span text:style-name="T1">, 259m</text:span><text:span text:style-name="T6">2</text:span><text:span text:style-name="T1">, 2x260m</text:span><text:span text:style-name="T7">2</text:span><text:span text:style-name="T2">, 2x264m</text:span><text:span text:style-name="T7">2</text:span><text:span text:style-name="T2">, 358m</text:span><text:span text:style-name="T7">2</text:span><text:span text:style-name="T2">, 402m</text:span><text:span text:style-name="T7">2</text:span><text:span text:style-name="T2">, 480m</text:span><text:span text:style-name="T7">2</text:span><text:span text:style-name="T2">, 486m</text:span><text:span text:style-name="T7">2</text:span><text:span text:style-name="T2">, 504m</text:span><text:span text:style-name="T7">2 </text:span><text:span text:style-name="T2">, 537,5m</text:span><text:span text:style-name="T7">2 </text:span><text:span text:style-name="T2">),</text:span></text:p>
        </text:list-item>
        <text:list-item>
          <text:p text:style-name="P7"><text:span text:style-name="T2">wyrażenia zgody na wydzierżawienie części nieruchomości położonej w Orzeszu przy ul.Szklarskiej, oznaczonej jako działka nr 678/142 (5 projekty uchwał o powierzchni 15m</text:span><text:span text:style-name="T7">2</text:span><text:span text:style-name="T2">),</text:span></text:p>
          <text:p text:style-name="P7"><text:span text:style-name="T2"/></text:p>
        </text:list-item>
        <text:list-item>
          <text:p text:style-name="P11"><text:soft-page-break/>wyrażenia zgody na wydzierżawienie części nieruchomości położonej w Orzeszu przy ul.Szklarskiej, oznaczonej jako działka nr 679/142,</text:p>
        </text:list-item>
        <text:list-item>
          <text:p text:style-name="P11">wyrażenia zgody na wydzierżawienie części nieruchomości położonej w Orzeszu przy ul.Powstańców, oznaczonej jako działka nr 1197/57 (2 projekty uchwał o powierzchni 20m<text:span text:style-name="T5">2</text:span>, 225m<text:span text:style-name="T5">2</text:span>),</text:p>
        </text:list-item>
        <text:list-item>
          <text:p text:style-name="P11">wyrażenia zgody na wydzierżawienie części nieruchomości położonej w Orzeszu przy ul.Kobiórskiej,</text:p>
        </text:list-item>
        <text:list-item>
          <text:p text:style-name="P11">wyrażenia zgody na wydzierżawienie nieruchomości położonej w Orzeszu przy ul.Długosza,</text:p>
        </text:list-item>
        <text:list-item>
          <text:p text:style-name="P11">wyrażenia zgody na wydzierżawienie nieruchomości położonej w Orzeszu przy Orzeszkowej,</text:p>
        </text:list-item>
        <text:list-item>
          <text:p text:style-name="P11">wyrażenia zgody na wydzierżawienie części nieruchomości położonej w Orzeszu przy ul.Bocznej,</text:p>
        </text:list-item>
        <text:list-item>
          <text:p text:style-name="P11">wyrażenia zgody na zbycie nieruchomości gruntowej położonej w Orzeszu przy ul.Bocznej,</text:p>
        </text:list-item>
        <text:list-item>
          <text:p text:style-name="P11">wyrażenia zgody na zbycie nieruchomości gruntowej położonej w Orzeszu przy ul.W.Łokietka,</text:p>
        </text:list-item>
        <text:list-item>
          <text:p text:style-name="P11">zbycia nieruchomości gruntowej położonej przy ul.Orzeszkowej.</text:p>
          <text:p text:style-name="P11"/>
        </text:list-item>
      </text:list>
      <text:list xml:id="list32763206" text:continue-list="list32734164" text:style-name="WW8Num2">
        <text:list-item>
          <text:p text:style-name="P6">Plan remontów dróg na 2018 rok – propozycja Burmistrza uzupełniająca wykaz przyjęty na sesji w dniu 12.10.2017r.</text:p>
          <text:p text:style-name="P6"/>
        </text:list-item>
        <text:list-item>
          <text:p text:style-name="P6">Interpelacje i odpowiedzi na interpelacje.</text:p>
          <text:p text:style-name="P6"/>
        </text:list-item>
        <text:list-item>
          <text:p text:style-name="P6">Zapytania i wolne wnioski.</text:p>
        </text:list-item>
      </text:list>
      <text:p text:style-name="P5"/>
      <text:list xml:id="list32748542" text:continue-numbering="true" text:style-name="WW8Num2">
        <text:list-item>
          <text:p text:style-name="P12">Zamknięcie Sesji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NewRomanPS-BoldMT" svg:font-family="TimesNewRomanPS-BoldMT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letter-kerning="true" style:font-name-asian="Lucida Sans Unicode" style:font-size-asian="12pt"/>
    </style:style>
    <style:style style:name="WW8Num2z0" style:family="text">
      <style:text-properties fo:color="#000000" fo:font-size="12pt" style:letter-kerning="true" style:font-name-asian="Lucida Sans Unicode" style:font-size-asian="12pt" style:font-size-complex="12pt" style:font-weight-complex="bold"/>
    </style:style>
    <style:style style:name="WW8Num4z0" style:family="text">
      <style:text-properties style:font-name="Symbol" style:letter-kerning="true" style:font-name-asian="Lucida Sans Unicode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1:52:32.67</meta:creation-date>
    <dc:date>2017-11-14T12:56:19.99</dc:date>
    <meta:editing-duration>PT21H20M11S</meta:editing-duration>
    <meta:editing-cycles>28</meta:editing-cycles>
    <meta:generator>OpenOffice.org/3.4.1$Win32 OpenOffice.org_project/341m1$Build-9593</meta:generator>
    <meta:print-date>2017-11-14T12:55:06.40</meta:print-date>
    <meta:document-statistic meta:table-count="0" meta:image-count="0" meta:object-count="0" meta:page-count="2" meta:paragraph-count="37" meta:word-count="465" meta:character-count="3420"/>
  </office:meta>
</office:document-meta>
</file>